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A00000463F9A239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as-char" svg:width="17.394cm" svg:height="24.185cm" draw:z-index="0"><draw:image xlink:href="Pictures/100000000000031A00000463F9A239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1:25:49.154000000</meta:creation-date>
    <dc:date>2015-06-19T11:26:49.308000000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2.3.3$Windows_x86 LibreOffice_project/882f8a0a489bc99a9e60c7905a60226254cb6ff0</meta:generator>
  </office:meta>
</office:document-meta>
</file>